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10" style:family="paragraph" style:parent-style-name="Standard">
      <style:text-properties fo:font-weight="bold" officeooo:paragraph-rsid="00066e62" style:font-weight-asian="bold" style:font-weight-complex="bold"/>
    </style:style>
    <style:style style:name="T1" style:family="text">
      <style:text-properties officeooo:rsid="00049159"/>
    </style:style>
    <style:style style:name="T2" style:family="text">
      <style:text-properties officeooo:rsid="0004ebcd"/>
    </style:style>
    <style:style style:name="T3" style:family="text">
      <style:text-properties officeooo:rsid="0004ff40"/>
    </style:style>
    <style:style style:name="T4" style:family="text">
      <style:text-properties officeooo:rsid="0005933e"/>
    </style:style>
    <style:style style:name="T5" style:family="text">
      <style:text-properties officeooo:rsid="00066e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3">28472</text:span><text:span text:style-name="T1"> </text:span>– <text:span text:style-name="T3">PER</text:span> –<text:span text:style-name="T4"> MENSAJE Nº 4193</text:span> </text:p>
      <text:p text:style-name="P1"/>
      <text:p text:style-name="P1"/>
      <text:p text:style-name="P1">PROYECTO DE <text:span text:style-name="T3">LEY</text:span> <text:s text:c="2"/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<text:span text:style-name="T1"><text:s/></text:span><text:span text:style-name="T3">ley </text:span>(Expte. Nº <text:span text:style-name="T3">28472 –</text:span><text:span text:style-name="T2"> </text:span><text:span text:style-name="T3">PER – Mensaje Nº 4193</text:span>), <text:span text:style-name="T3">venido en revisión, por el cual se autoriza al Señor Gobernador de la Provincia a ausentarse del país durante el año 2014, cuando razones de gobierno así lo aconsejen</text:span>; y , <text:span text:style-name="T3">atento a que cuenta con sanción de la Cámara de Senadores de fecha 6 de diciembre de 2013; y, </text:span>por las razones expuestas y las que podrá dar el miembro informante; esta Comisión ha resuelto <text:span text:style-name="T3">adherir al texto sancionado por la Cámara de Senadores y </text:span>aconsejar la aprobación del <text:span text:style-name="T1">proyecto.-</text:span> </text:p>
      <text:p text:style-name="P5"/>
      <text:p text:style-name="P5"/>
      <text:p text:style-name="P7">Sala de la Comisión: <text:s/><text:span text:style-name="T5">06 </text:span>de <text:span text:style-name="T5">FEBRERO</text:span> <text:s/>de <text:s/>201<text:span text:style-name="T5">4</text:span>.- </text:p>
      <text:p text:style-name="P8"/>
      <text:p text:style-name="P8"/>
      <text:p text:style-name="P10"><text:span text:style-name="T5">Firmantes: BUSATTO, NICOTRA, BERMUDEZ, MASCHERONI, BOSCAROL, BERTERO, KAHLOW, FERNANDEZ, REUTE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4-02-06T12:18:15</dc:date>
    <meta:print-date>2012-08-23T12:45:00</meta:print-date>
    <meta:editing-cycles>30</meta:editing-cycles>
    <meta:editing-duration>PT1H48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38" meta:character-count="846" meta:non-whitespace-character-count="698"/>
    <meta:user-defined meta:name="Información 1"/>
    <meta:user-defined meta:name="Información 2"/>
    <meta:user-defined meta:name="Información 3"/>
    <meta:user-defined meta:name="Información 4"/>
  </office:meta>
</office:document-meta>
</file>